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8pt" style:text-underline-style="none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P2" style:family="paragraph" style:parent-style-name="Standard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P4" style:family="paragraph" style:parent-style-name="Standard">
      <style:text-properties fo:font-size="8pt" style:font-name-asian="Times New Roman" style:font-size-asian="8pt" style:font-name-complex="Times New Roman" style:font-size-complex="8pt"/>
    </style:style>
    <style:style style:name="P5" style:family="paragraph" style:parent-style-name="Standard">
      <style:paragraph-properties fo:line-height="150%" fo:text-align="justify" style:justify-single-word="false"/>
      <style:text-properties fo:font-size="8pt" style:font-name-asian="Times New Roman" style:font-size-asian="8pt" style:font-name-complex="Times New Roman" style:font-size-complex="8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  <style:text-properties fo:font-size="8pt" style:font-name-asian="Times New Roman" style:font-size-asian="8pt" style:font-name-complex="Times New Roman" style:font-size-complex="8pt"/>
    </style:style>
    <style:style style:name="P7" style:family="paragraph" style:parent-style-name="Standard">
      <style:paragraph-properties fo:text-align="justify" style:justify-single-word="false"/>
      <style:text-properties fo:font-size="8pt" style:font-name-asian="Times New Roman" style:font-size-asian="8pt" style:font-name-complex="Times New Roman" style:font-size-complex="8pt"/>
    </style:style>
    <style:style style:name="P8" style:family="paragraph" style:parent-style-name="Standard">
      <style:paragraph-properties fo:text-align="justify" style:justify-single-word="false"/>
      <style:text-properties fo:font-size="12pt" style:font-name-asian="Times New Roman" style:font-size-asian="12pt" style:font-name-complex="Times New Roman" style:font-size-complex="12pt"/>
    </style:style>
    <style:style style:name="P9" style:family="paragraph" style:parent-style-name="Standard">
      <style:text-properties fo:font-size="12pt" style:font-size-asian="12pt" style:font-size-complex="12pt"/>
    </style:style>
    <style:style style:name="P10" style:family="paragraph" style:parent-style-name="Standard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11" style:family="paragraph" style:parent-style-name="Standard">
      <style:text-properties fo:color="#000000" fo:font-size="12pt" style:font-name-asian="Times New Roman" style:font-size-asian="12pt" style:font-name-complex="Times New Roman" style:font-size-complex="12pt"/>
    </style:style>
    <style:style style:name="P12" style:family="paragraph" style:parent-style-name="Standard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3" style:family="paragraph" style:parent-style-name="Standard">
      <style:paragraph-properties fo:text-align="justify" style:justify-single-word="fals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 style:list-style-name="WW8Num1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text-properties fo:font-size="9pt" fo:font-weight="bold" style:font-name-asian="Times New Roman" style:font-size-asian="9pt" style:font-weight-asian="bold" style:font-name-complex="Times New Roman" style:font-size-complex="9pt" style:font-weight-complex="bold"/>
    </style:style>
    <style:style style:name="P19" style:family="paragraph" style:parent-style-name="Standard">
      <style:paragraph-properties fo:line-height="150%" fo:text-align="justify" style:justify-single-word="false">
        <style:tab-stops>
          <style:tab-stop style:position="0cm"/>
        </style:tab-stops>
      </style:paragraph-properties>
    </style:style>
    <style:style style:name="P20" style:family="paragraph" style:parent-style-name="Standard" style:master-page-name="Standard">
      <style:paragraph-properties fo:text-align="justify" style:justify-single-word="false" style:page-number="auto"/>
      <style:text-properties fo:font-size="12pt" style:font-name-asian="Times New Roman" style:font-size-asian="12pt" style:font-name-complex="Times New Roman" style:font-size-complex="12pt"/>
    </style:style>
    <style:style style:name="P21" style:family="paragraph" style:parent-style-name="Standard">
      <style:paragraph-properties fo:margin-left="0.016cm" fo:margin-right="0cm" fo:text-indent="0.016cm" style:auto-text-indent="false"/>
    </style:style>
    <style:style style:name="P22" style:family="paragraph" style:parent-style-name="Standard">
      <style:paragraph-properties fo:margin-left="0.016cm" fo:margin-right="0cm" fo:text-align="justify" style:justify-single-word="false" fo:text-indent="0.016cm" style:auto-text-indent="false"/>
    </style:style>
    <style:style style:name="P23" style:family="paragraph" style:parent-style-name="Standard">
      <style:paragraph-properties fo:margin-left="0.049cm" fo:margin-right="0cm" style:line-height-at-least="0.176cm" fo:text-align="justify" style:justify-single-word="false" fo:orphans="0" fo:widows="0" fo:hyphenation-ladder-count="no-limit" fo:text-indent="0cm" style:auto-text-indent="false" style:writing-mode="lr-tb"/>
      <style:text-properties fo:font-size="8pt" fo:language="pl" fo:country="PL" style:font-name-asian="Times New Roman" style:font-size-asian="8pt" style:font-name-complex="Times New Roman" style:font-size-complex="8pt" fo:hyphenate="false" fo:hyphenation-remain-char-count="2" fo:hyphenation-push-char-count="2"/>
    </style:style>
    <style:style style:name="T1" style:family="text">
      <style:text-properties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2" style:family="text">
      <style:text-properties fo:font-size="12pt" style:font-name-asian="Times New Roman" style:font-size-asian="12pt" style:font-name-complex="Times New Roman" style:font-size-complex="12pt"/>
    </style:style>
    <style:style style:name="T3" style:family="text">
      <style:text-properties fo:color="#000000" fo:font-size="12pt" style:font-name-asian="Times New Roman" style:font-size-asian="12pt" style:font-name-complex="Times New Roman" style:font-size-complex="12pt"/>
    </style:style>
    <style:style style:name="T4" style:family="text">
      <style:text-properties fo:color="#000000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5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6" style:family="text"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style:font-name="Times New Roman1" fo:font-size="12pt" style:text-underline-style="solid" style:text-underline-width="auto" style:text-underline-color="font-color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8" style:family="text">
      <style:text-properties fo:color="#000000" style:font-name="Times New Roman1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T9" style:family="text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T10" style:family="text"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T11" style:family="text">
      <style:text-properties fo:font-size="8pt" style:font-name-asian="Times New Roman" style:font-size-asian="8pt" style:font-name-complex="Times New Roman" style:font-size-complex="8pt"/>
    </style:style>
    <style:style style:name="T12" style:family="text">
      <style:text-properties fo:font-size="8pt" fo:font-weight="bold" style:font-name-asian="Times New Roman" style:font-size-asian="8pt" style:font-weight-asian="bold" style:font-name-complex="Times New Roman" style:font-size-complex="8pt" style:font-weight-complex="bold"/>
    </style:style>
    <style:style style:name="T13" style:family="text">
      <style:text-properties style:font-name="Times New Roman1" fo:font-size="8pt" style:font-name-asian="Times New Roman1" style:font-size-asian="8pt" style:font-name-complex="Times New Roman1" style:font-size-complex="8pt"/>
    </style:style>
    <style:style style:name="T14" style:family="text">
      <style:text-properties style:font-name="Times New Roman1" fo:font-size="8pt" fo:font-weight="bold" style:font-name-asian="Times New Roman1" style:font-size-asian="8pt" style:font-weight-asian="bold" style:font-name-complex="Times New Roman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8"/>
      <text:p text:style-name="P8"/>
      <text:p text:style-name="Standard"><text:span text:style-name="T1"><text:s text:c="33"/>Informacja o naborze <text:s text:c="2"/>Nr MOPS.1010/3/2018</text:span></text:p>
      <text:p text:style-name="Standard"><text:span text:style-name="T2"><text:s text:c="24"/>Kierownik Miejskiego Ośrodka Pomocy Społecznej w Orzeszu</text:span></text:p>
      <text:p text:style-name="Standard"><text:span text:style-name="T2"><text:s text:c="31"/>poszukuje kandydatów na <text:s/></text:span><text:span text:style-name="T3">ASYSTENTA RODZIN</text:span></text:p>
      <text:p text:style-name="P9"/>
      <text:p text:style-name="Standard"><text:span text:style-name="T4">Forma zatrudnienia :</text:span><text:span text:style-name="T3"> umowa o pracę <text:s/>na zastępstwo (praca w systemie zadaniowego czasu pracy)</text:span></text:p>
      <text:p text:style-name="Standard"><text:span text:style-name="T4">Przewidywany termin zatrudnienia</text:span><text:span text:style-name="T3"> <text:s/>: od <text:s/>listopada <text:s text:c="2"/>2018 r.</text:span></text:p>
      <text:p text:style-name="P9"/>
      <text:p text:style-name="P10">1.Wymagania konieczne :</text:p>
      <text:p text:style-name="P11">a) posiadanie obywatelstwa polskiego,</text:p>
      <text:p text:style-name="P11">b) korzystanie z pełni praw publicznych,</text:p>
      <text:p text:style-name="P11">c) nieposzlakowana opinia,</text:p>
      <text:p text:style-name="P11">d) niekaralność <text:s/>za przestępstwa popełnione umyślnie lub umyślne przestępstwo skarbowe,</text:p>
      <text:p text:style-name="P11">e) posiadanie stanu zdrowia pozwalającego na zatrudnienie na określonym stanowisku,</text:p>
      <text:p text:style-name="P11">f) wykształcenie :</text:p>
      <text:p text:style-name="P16"><text:span text:style-name="T5">•</text:span><text:span text:style-name="T3"> wyższe na kierunku pedagogika,psychologia,socjologia,nauki o rodzinie lub praca socjalna,</text:span></text:p>
      <text:p text:style-name="P13">lub wykształcenie wyższe na dowolnym kierunku, uzupełnione szkoleniem w zakresie <text:s/>pracy <text:s/>z dziećmi lub rodziną i udokumentuje dodatkowo w każdym przypadku co najmniej roczny staż pracy z dziećmi lub rodziną ( wymóg konieczny ),</text:p>
      <text:p text:style-name="P13">lub studiami podyplomowymi obejmującymi zakres programowy szkolenia określony w drodze rozporządzenia Ministra właściwego do spraw rodziny i udokumentuje <text:s/>dodatkowo co najmniej roczny staż pracy z dziećmi lub rodziną ( wymóg konieczny )</text:p>
      <text:p text:style-name="P16"><text:span text:style-name="T5">• lub co najmniej wykształcenie średnie, szkolenie w zakresie pracy z dziećmi lub rodziną i udokumentuje dodatkowo <text:s/>co najmniej 3 letni staż pracy z dziećmi lub rodziną,</text:span></text:p>
      <text:p text:style-name="P12">g) kandydat/ka nie jest i nie był/a pozbawiony/a władzy rodzicielskiej oraz władza rodzicielska nie jest jemu/jej zawieszona ani ograniczona,</text:p>
      <text:p text:style-name="P13">h) kandydat/ka wypełnia obowiązek alimentacyjny – w przypadku gdy taki obowiązek został na niego/nią nałożony na podstawie tytułu wykonawczego .</text:p>
      <text:p text:style-name="Standard"><text:span text:style-name="T6">2.Wymagania dodatkowe</text:span><text:span text:style-name="T5"> :</text:span></text:p>
      <text:p text:style-name="P12">a) znajomość <text:s/>obsługi komputera i programów biurowych,</text:p>
      <text:p text:style-name="P12">b) wiedza i doświadczenie w zakresie prawidłowego funkcjonowania rodziny,</text:p>
      <text:p text:style-name="P12">c) samodzielność w działaniu oraz wykazywanie własnej inicjatywy,</text:p>
      <text:p text:style-name="P12">e) umiejętność pracy w zespole ,</text:p>
      <text:p text:style-name="P12">f) odporność na sytuacje stresowe,</text:p>
      <text:p text:style-name="P12">g) prawo jazdy kat. „ B” i posiadanie własnego środka transportu,</text:p>
      <text:p text:style-name="P13">h) znajomość ustawy z dnia 12 marca 2004 r <text:s/>o pomocy społecznej i innych aktów związanych z pomocą społeczną oraz ustawy z dnia 9 czerwca 2011 r <text:s/>o wspieraniu <text:s/>rodziny i systemie pieczy <text:s/>zastępczej, ustawy z dnia 4 listopada 2018 r o wsparciu kobiet w ciąży i rodzin „ Za życiem „</text:p>
      <text:p text:style-name="Standard"><text:span text:style-name="T6">3.Zakres wykonywanych zadań na stanowisku</text:span><text:span text:style-name="T5"> :</text:span></text:p>
      <text:p text:style-name="P13">Do głównego obowiązku Asystenta rodziny należeć będzie wsparcie i aktywizacja rodzin zagrożonych wykluczeniem społecznym oraz kierowanie procesem zmiany postaw życiowych członków rodziny.</text:p>
      <text:p text:style-name="P13">Asystent rodziny odpowiedzialny będzie za systematyczną indywidualną pracę z rodzinami wskazanymi przez Ośrodek, udzielanie im kompleksowej pomocy i wsparcia w wypełnianiu swoich zadań. W związku z tym Asystent rodziny będzie :</text:p>
      <text:p text:style-name="P9"/>
      <text:list xml:id="list2215478859688319586" text:style-name="WW8Num1">
        <text:list-item>
          <text:p text:style-name="P14">współpracował z instytucjami takimi jak szkoła, przedszkole,sąd, urząd pracy, urząd miasta itp.,</text:p>
        </text:list-item>
        <text:list-item>
          <text:p text:style-name="P14">pomagał w <text:s/>wypełnianiu zadań opiekuńczo – wychowawczych,</text:p>
        </text:list-item>
        <text:list-item>
          <text:p text:style-name="P14">pomagał i uczył oszczędnego zarządzania budżetem domowym,</text:p>
        </text:list-item>
        <text:list-item>
          <text:p text:style-name="P14"><text:soft-page-break/>merytorycznie pomagał w prowadzeniu gospodarstwa domowego,</text:p>
        </text:list-item>
        <text:list-item>
          <text:p text:style-name="P14">pomagał w rozwiązywaniu podstawowych problemów socjalnych rodziny, wspierał jej aktywność społeczną,</text:p>
        </text:list-item>
        <text:list-item>
          <text:p text:style-name="P14">motywował do podnoszenia kwalifikacji zawodowych przez poszczególnych członków rodziny.</text:p>
        </text:list-item>
      </text:list>
      <text:p text:style-name="P12">Asystent rodziny świadczyć będzie usługi w miejscu zamieszkania rodziny w zadaniowym systemie <text:s/>czasu pracy </text:p>
      <text:p text:style-name="Standard"><text:span text:style-name="T6">4.Wymagane dokumenty</text:span><text:span text:style-name="T5"> :</text:span></text:p>
      <text:p text:style-name="P12">a) CV,</text:p>
      <text:p text:style-name="P12">b) list motywacyjny,</text:p>
      <text:p text:style-name="P12">c) kopie dokumentów potwierdzających wykształcenie,</text:p>
      <text:p text:style-name="P12">d) kopie dokumentów poświadczających posiadanie kwalifikacji zawodowych ( certyfikaty,uprawnienia, zaświadczenia o ukończeniu kursów i szkoleń, dyplomy )</text:p>
      <text:p text:style-name="P12">e) kopie świadectw pracy,ewentualnie referencje z zakładów pracy,</text:p>
      <text:p text:style-name="P13">f) oświadczenie o stanie zdrowia pozwalającym na zatrudnienie na danym stanowisku( w przypadku <text:s/>zatrudnienia kandydat zostanie skierowany na badania lekarskie wstępne do wskazanego lekarza medycyny pracy,</text:p>
      <text:p text:style-name="P12">g) oświadczenie kandydata o korzystaniu z pełni praw publicznych, *</text:p>
      <text:p text:style-name="P12">h) oświadczenie o niekaralności za przestępstwo popełnione umyślnie* ( w przypadku zatrudnienia kandydat zostanie zobowiązany do dostarczenia <text:s/>dokumentu z Krajowego Rejestru Karnego,</text:p>
      <text:p text:style-name="P13">i) inne dokumenty potwierdzające zdobytą wiedzę,umiejętności i kwalifikacje – w przypadku zatrudnienia kandydat zobowiązany będzie do przedłożenia do wglądu pracodawcy oryginały w/w dokumentów.</text:p>
      <text:p text:style-name="P22">Wskaźnik zatrudnienia osób <text:s/>niepełnosprawnych w Ośrodku Pomocy Społecznej w rozumieniu przepisów o rehabilitacji zawodowej i społecznej oraz zatrudnianiu osób niepełnosprawnych w miesiącu poprzedzającym datę publikacji nie przekroczył 6 %.</text:p>
      <text:p text:style-name="P22">Kandydat,który <text:s/>zamierza skorzystać z tego uprawnienia zobowiązany jest <text:s/>do złożenia wraz z dokumentami kopii dokumentu potwierdzającego niepełnosprawność.</text:p>
      <text:p text:style-name="P21"/>
      <text:p text:style-name="P16"><text:span text:style-name="T7">Wymagane dokumenty aplikacyjne winny być podpisane własnoręcznie</text:span><text:span text:style-name="T8">, a w przypadku podpisu elektronicznego poprzez elektroniczną <text:s/>skrzynkę podawczą, opatrzone bezpiecznym podpisem elektronicznym certyfikowanym za pomocą ważnego kwalifikowanego certyfikatu zgodnie z ustawą z dnia 05 września 2016 r o usługach zaufania oraz identyfikacji elektronicznej.</text:span></text:p>
      <text:p text:style-name="P15">5.Postępowanie rekrutacyjne </text:p>
      <text:p text:style-name="P12">Nabór <text:s/>zostanie przeprowadzony w dwóch etapach :</text:p>
      <text:p text:style-name="P12">1.Weryfikacja ofert pod względem formalnym oraz dokonanie wstępnej oceny merytorycznej.</text:p>
      <text:p text:style-name="P13">2.Rozmowa kwalifikacyjna z wybranymi kandydatami w siedzibie Miejskiego Ośrodka Pomocy Społecznej w Orzeszu ul. Rynek 2 a i dokonanie wyboru pracownika na jej podstawie.</text:p>
      <text:p text:style-name="Standard"><text:span text:style-name="T6">6.Termin i sposób składania ofert</text:span><text:span text:style-name="T5"> :</text:span></text:p>
      <text:p text:style-name="P13">Dokumenty <text:s/>( w zamkniętej kopercie <text:s/>z <text:s/>dopiskiem <text:s/>„ Oferta pracy na stanowisko asystent rodziny”) należy składać <text:s/>w siedzibie Miejskiego środka Pomocy Społecznej w Orzeszu lub pocztą na adres :</text:p>
      <text:p text:style-name="P12">Miejski Ośrodek Pomocy Społecznej </text:p>
      <text:p text:style-name="P12">ul. Rynek 2 a</text:p>
      <text:p text:style-name="P12">43-180 Orzesze </text:p>
      <text:p text:style-name="P16"><text:span text:style-name="T5"><text:s/>w terminie do dnia </text:span><text:span text:style-name="T6">23 listopada 2018 r</text:span><text:span text:style-name="T5"> </text:span><text:span text:style-name="T6"><text:s text:c="2"/>do godz. 15,30. </text:span><text:span text:style-name="T5">Oferty, które wpłyną po terminie nie będą rozpatrywane. O terminie rozmowy kwalifikacyjnej wybrani kandydaci zostaną powiadomieni indywidualnie.</text:span></text:p>
      <text:p text:style-name="P9"/>
      <text:p text:style-name="Standard"><text:span text:style-name="T9">* </text:span><text:span text:style-name="T10">druk ( Wzór oświadczenia ) <text:s/>w załączeniu</text:span></text:p>
      <text:p text:style-name="P17"/>
      <text:p text:style-name="P17"/>
      <text:p text:style-name="P17"/>
      <text:p text:style-name="P17"><text:soft-page-break/></text:p>
      <text:p text:style-name="P18">Wzór oświadczenia *</text:p>
      <text:p text:style-name="P2"><text:s text:c="72"/></text:p>
      <text:p text:style-name="P4">Oświadczenie dla kandydatów na stanowiska pomocnicze( asystent rodziny )</text:p>
      <text:p text:style-name="P4"/>
      <text:p text:style-name="P4">...............................................................................</text:p>
      <text:p text:style-name="P4"><text:tab/><text:tab/><text:tab/><text:tab/><text:tab/><text:tab/></text:p>
      <text:p text:style-name="P4">(imię i nazwisko osoby składającej oświadczenie)</text:p>
      <text:p text:style-name="P4"/>
      <text:p text:style-name="P4"/>
      <text:p text:style-name="P4"/>
      <text:p text:style-name="P3">OŚWIADCZENIE</text:p>
      <text:p text:style-name="P2"><text:tab/></text:p>
      <text:p text:style-name="P5">W związku z <text:s/>ubieganiem się - o zatrudnienie w <text:s/>Miejskim Ośrodku Pomocy <text:s/>na stanowisku <text:s/>- <text:s text:c="2"/>młodszego asystenta rodziny / asystenta rodziny</text:p>
      <text:p text:style-name="P5">oświadczam, że :</text:p>
      <text:p text:style-name="P19"><text:span text:style-name="T11">I . <text:s text:c="4"/>Posiadam <text:s text:c="21"/>pełną zdolność do czynności prawnych ,</text:span><text:span text:style-name="T13">*</text:span></text:p>
      <text:p text:style-name="P19"><text:span text:style-name="T11"><text:s text:c="8"/>Nie posiadam <text:s text:c="13"/>pełnej zdolności do czynności prawnych ,</text:span></text:p>
      <text:p text:style-name="P19"/>
      <text:p text:style-name="P19"><text:span text:style-name="T11">II . <text:s text:c="4"/>Korzystam z pełni praw publicznych ,</text:span><text:span text:style-name="T13">*</text:span></text:p>
      <text:p text:style-name="P19"><text:span text:style-name="T11"><text:s text:c="10"/>Nie <text:s/>korzystam z pełni praw publicznych ,</text:span></text:p>
      <text:p text:style-name="P19"/>
      <text:p text:style-name="P6">III <text:s text:c="5"/>Byłem/am ,skazany/a prawomocnym wyrokiem sądu za umyślne przestępstwo ścigane z </text:p>
      <text:p text:style-name="P19"><text:span text:style-name="T11"><text:s text:c="8"/>oskarżenia publicznego lub umyślne przestępstwo skarbowe </text:span><text:span text:style-name="T13">*</text:span></text:p>
      <text:p text:style-name="P19"><text:span text:style-name="T11"><text:s text:c="8"/>Nie byłem/am skazany/a prawomocnym wyrokiem sądu za umyślne przestępstwo ścigane z </text:span></text:p>
      <text:p text:style-name="P19"><text:span text:style-name="T11"><text:s text:c="8"/>oskarżenia publicznego lub umyślne przestępstwo skarbowe .</text:span></text:p>
      <text:p text:style-name="P19"/>
      <text:p text:style-name="P19"><text:span text:style-name="T11">IV <text:s text:c="4"/>Posiadam <text:s text:c="2"/>obywatelstwo polskie</text:span><text:span text:style-name="T13">*</text:span></text:p>
      <text:p text:style-name="P19"><text:span text:style-name="T11"><text:s text:c="9"/>Nie posiadam obywatelstwa polskiego,</text:span></text:p>
      <text:p text:style-name="P19"/>
      <text:p text:style-name="P19"><text:span text:style-name="T11">V <text:s text:c="5"/>Jestem</text:span><text:span text:style-name="T13">*</text:span></text:p>
      <text:p text:style-name="P19"><text:span text:style-name="T11"><text:s text:c="8"/>Nie jestem </text:span></text:p>
      <text:p text:style-name="P19"><text:span text:style-name="T11"><text:s text:c="8"/>Byłem/am <text:s text:c="28"/>pozbawiony władzy rodzicielskiej</text:span></text:p>
      <text:p text:style-name="P19"><text:span text:style-name="T11"><text:s text:c="8"/>Nie byłam</text:span></text:p>
      <text:p text:style-name="P19"><text:span text:style-name="T11"><text:s text:c="8"/>Nie dotyczy </text:span></text:p>
      <text:p text:style-name="P19"/>
      <text:p text:style-name="P19"><text:span text:style-name="T11">VI. <text:s/>Mam</text:span><text:span text:style-name="T13">*</text:span></text:p>
      <text:p text:style-name="P19"><text:span text:style-name="T11"><text:s text:c="8"/>Nie mam <text:s text:c="29"/>ograniczenia w sprawowaniu władzy rodzicielskiej</text:span></text:p>
      <text:p text:style-name="P19"/>
      <text:p text:style-name="P19"><text:span text:style-name="T11">VII <text:s/>Wypełniam</text:span><text:span text:style-name="T13">*</text:span></text:p>
      <text:p text:style-name="P19"><text:span text:style-name="T11"><text:s text:c="8"/>Nie wypełniam <text:s text:c="20"/>obowiązek alimentacyjny w przypadku gdy taki obowiązek </text:span></text:p>
      <text:p text:style-name="P19"><text:span text:style-name="T11"><text:s text:c="9"/>Nie dotyczy <text:s text:c="25"/>wynika z tytułu egzekucyjnego</text:span></text:p>
      <text:p text:style-name="P19"/>
      <text:p text:style-name="P6">VIII. Posiadam <text:s/>stan zdrowia <text:s/>pozwalający na zatrudnienie mnie na danym stanowisku pracy .</text:p>
      <text:p text:style-name="P19"><text:span text:style-name="T11"><text:s text:c="10"/>Mój stan zdrowia nie pozwala na zatrudnienie na tym stanowisku</text:span></text:p>
      <text:p text:style-name="P19"><text:span text:style-name="T14">*</text:span><text:span text:style-name="T12"> Niepotrzebne skreślić</text:span></text:p>
      <text:p text:style-name="P6"/>
      <text:p text:style-name="P5">Wyrażam zgodę na przetwarzanie moich danych osobowych zawartych w ofercie pracy dla potrzeb rekrutacji</text:p>
      <text:p text:style-name="P23">IX. Przyjmuję do wiadomości fakt obowiązku publikacji w Biuletynie Informacji Publicznej moich danych osobowych w przypadku zatrudnienia w wyniku przeprowadzonego naboru, zgodnie <text:s text:c="3"/>z wymogami ustawy z 21 listopada 2008 r. o pracownikach samorządowych (Dz.U. z 2018 r., poz.1260)</text:p>
      <text:p text:style-name="P4"/>
      <text:p text:style-name="P4"/>
      <text:p text:style-name="P4"/>
      <text:p text:style-name="P4"><text:tab/><text:tab/><text:tab/><text:tab/><text:tab/><text:tab/><text:tab/>.........................................................................</text:p>
      <text:p text:style-name="P7"><text:tab/><text:tab/><text:tab/><text:tab/><text:tab/><text:tab/><text:tab/>(data i podpis osoby składającej oświadczenie)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Mangal1" svg:font-family="Mangal"/>
    <style:font-face style:name="OpenSymbol" svg:font-family="OpenSymbol, 'Arial Unicode MS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uta  Piwońska</meta:initial-creator>
    <meta:creation-date>2018-10-23T14:42:53.17</meta:creation-date>
    <dc:date>2018-10-23T14:47:11.79</dc:date>
    <dc:creator>Danuta  Piwońska</dc:creator>
    <meta:editing-duration>PT4M17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3" meta:paragraph-count="97" meta:word-count="1025" meta:character-count="8166"/>
  </office:meta>
</office:document-meta>
</file>